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d9217" officeooo:paragraph-rsid="001d9217"/>
    </style:style>
    <style:style style:name="P2" style:family="paragraph" style:parent-style-name="Text_20_body">
      <style:text-properties style:font-name="Courier New" fo:font-size="10pt" officeooo:rsid="002127f0" officeooo:paragraph-rsid="002127f0" style:font-size-asian="8.75pt" style:font-size-complex="10pt"/>
    </style:style>
    <style:style style:name="P3" style:family="paragraph" style:parent-style-name="Text_20_body">
      <style:text-properties style:font-name="Liberation Sans" officeooo:rsid="001f5e73" officeooo:paragraph-rsid="001f5e73"/>
    </style:style>
    <style:style style:name="P4" style:family="paragraph" style:parent-style-name="Text_20_body">
      <style:text-properties officeooo:rsid="001f5e73" officeooo:paragraph-rsid="001f5e73"/>
    </style:style>
    <style:style style:name="P5" style:family="paragraph" style:parent-style-name="Text_20_body">
      <style:text-properties officeooo:paragraph-rsid="001f5e73"/>
    </style:style>
    <style:style style:name="P6" style:family="paragraph" style:parent-style-name="Text_20_body">
      <style:text-properties officeooo:paragraph-rsid="0023fea0"/>
    </style:style>
    <style:style style:name="P7" style:family="paragraph" style:parent-style-name="Text_20_body">
      <style:text-properties officeooo:paragraph-rsid="002127f0"/>
    </style:style>
    <style:style style:name="P8" style:family="paragraph" style:parent-style-name="Text_20_body">
      <style:text-properties officeooo:rsid="002c3357" officeooo:paragraph-rsid="002c3357"/>
    </style:style>
    <style:style style:name="P9" style:family="paragraph" style:parent-style-name="Title">
      <style:text-properties officeooo:rsid="001d9217" officeooo:paragraph-rsid="001d9217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font-weight="normal" officeooo:rsid="00284881" officeooo:paragraph-rsid="00284881" style:font-size-asian="10.5pt" style:font-weight-asian="normal" style:font-size-complex="12pt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5pt" fo:font-weight="bold" officeooo:rsid="00284881" officeooo:paragraph-rsid="00284881" style:font-size-asian="15pt" style:font-weight-asian="bold" style:font-size-complex="15pt" style:font-weight-complex="bold"/>
    </style:style>
    <style:style style:name="P12" style:family="paragraph" style:parent-style-name="Text_20_body">
      <style:text-properties officeooo:rsid="0023d7d9" officeooo:paragraph-rsid="0023d7d9"/>
    </style:style>
    <style:style style:name="P13" style:family="paragraph" style:parent-style-name="Text_20_body">
      <style:text-properties officeooo:rsid="002c3357" officeooo:paragraph-rsid="002c3357"/>
    </style:style>
    <style:style style:name="P14" style:family="paragraph" style:parent-style-name="Text_20_body">
      <style:text-properties officeooo:paragraph-rsid="001d9217"/>
    </style:style>
    <style:style style:name="P15" style:family="paragraph" style:parent-style-name="Heading_20_1">
      <style:text-properties officeooo:rsid="001d9217" officeooo:paragraph-rsid="001d9217"/>
    </style:style>
    <style:style style:name="T1" style:family="text">
      <style:text-properties style:font-name="Courier New" fo:font-size="10pt" officeooo:rsid="001d9217" style:font-size-asian="10pt" style:font-size-complex="10pt"/>
    </style:style>
    <style:style style:name="T2" style:family="text">
      <style:text-properties style:font-name="Courier New" fo:font-size="10pt" officeooo:rsid="001f5e73" style:font-size-asian="10pt" style:font-size-complex="10pt"/>
    </style:style>
    <style:style style:name="T3" style:family="text">
      <style:text-properties style:font-name="Courier New" fo:font-size="10pt" officeooo:rsid="0023fea0" style:font-size-asian="10pt" style:font-size-complex="10pt"/>
    </style:style>
    <style:style style:name="T4" style:family="text">
      <style:text-properties style:font-name="Courier New" fo:font-size="10pt" officeooo:rsid="001f5e73" style:font-size-asian="8.75pt" style:font-size-complex="10pt"/>
    </style:style>
    <style:style style:name="T5" style:family="text">
      <style:text-properties style:font-name="Courier New" fo:font-size="10pt" officeooo:rsid="002127f0" style:font-size-asian="8.75pt" style:font-size-complex="10pt"/>
    </style:style>
    <style:style style:name="T6" style:family="text">
      <style:text-properties style:font-name="Courier New" fo:font-size="10pt" officeooo:rsid="002ae320" style:font-size-asian="8.75pt" style:font-size-complex="10pt"/>
    </style:style>
    <style:style style:name="T7" style:family="text">
      <style:text-properties style:font-name="Courier New" fo:font-size="10pt" officeooo:rsid="002c3357" style:font-size-asian="8.75pt" style:font-size-complex="10pt"/>
    </style:style>
    <style:style style:name="T8" style:family="text">
      <style:text-properties officeooo:rsid="001f5e73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d9217" style:font-size-asian="10pt" style:font-size-complex="10pt"/>
    </style:style>
    <style:style style:name="T11" style:family="text">
      <style:text-properties officeooo:rsid="002127f0"/>
    </style:style>
    <style:style style:name="T12" style:family="text">
      <style:text-properties style:font-name="Liberation Sans" fo:font-weight="bold" officeooo:rsid="002728c8" style:font-name-asian="Microsoft YaHei" style:font-weight-asian="bold" style:font-name-complex="Mangal" style:font-weight-complex="bold"/>
    </style:style>
    <style:style style:name="T13" style:family="text">
      <style:text-properties officeooo:rsid="002c3357"/>
    </style:style>
    <style:style style:name="T14" style:family="text">
      <style:text-properties officeooo:rsid="001d92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uto multi-boot Amiga</text:p>
      <text:p text:style-name="P1"/>
      <text:h text:style-name="P15" text:outline-level="1">Prérequis</text:h>
      <text:p text:style-name="P1">Vous devez avoir au moins 1 Mo de mémoire pour utiliser ceci. Mais 1,5 Mo ou plus est plus que recommandé. La présence de chaque partition prend de la mémoire en plus de la ROM que l’on soft-kick.</text:p>
      <text:p text:style-name="P1">Le disque / la partition de démarrage doit être la partition sur laquelle est le Workbench 1.3. Le Kickstart 1.3 ne sachant pas utiliser des outils des Workbench supérieurs.</text:p>
      <text:h text:style-name="P15" text:outline-level="1">Si vous avez une Rom 1.3</text:h>
      <text:p text:style-name="P14"><text:span text:style-name="T14">Avec une ROM 1.3, vous devrez utiliser Mkick pour soft-kick d’autres kictstarts.<text:line-break/>La sélection de ROM/Workbench se fait en maintenant le bouton gauche de la souris pour charger ROM et Workbench 2.x, ou le bouton droit pour charger ROM et Workbenck 3.1.</text:span></text:p>
      <text:p text:style-name="P4">Seule la parti<text:span text:style-name="T11">ti</text:span>on contenant le Workbenck 1.3 a besoin d’être bootable.</text:p>
      <text:h text:style-name="Heading_20_3" text:outline-level="3">Startup-Sequence de la partition de boot</text:h>
      <text:p text:style-name="P1"><text:span text:style-name="T8">Renommez</text:span> le Startup-Sequence original en Startup-Sequence-Normal. Puis utiliser ce contenu comme Startup-Sequence. <text:span text:style-name="T8">Il faut remplacer DH0</text:span>: <text:span text:style-name="T8">par le nom de votre partition 1.3, DH2: par le nom de votre partition 2.X et DH3: par le nom de votre partition 3.1 :</text:span></text:p>
      <text:p text:style-name="P6"><text:span text:style-name="T1">cd c:<text:line-break/>version &gt;NIL: exec.library 40 00<text:line-break/>if warn ; &lt; 40.00<text:line-break/> <text:s/>version &gt;NIL: exec.library 37 0</text:span><text:span text:style-name="T2">00</text:span><text:span text:style-name="T1"><text:line-break/> <text:s/>if warn ; &lt; 37.0</text:span><text:span text:style-name="T2">00</text:span><text:span text:style-name="T1"><text:line-break/> <text:s text:c="3"/>c:</text:span><text:span text:style-name="T2">TestLMB</text:span><text:span text:style-name="T1"><text:line-break/> <text:s text:c="3"/>if warn ; p</text:span><text:span text:style-name="T2">ressed</text:span><text:span text:style-name="T1"><text:line-break/> <text:s text:c="5"/>DH2:C/MKick DH2:BootKick/Kick3</text:span><text:span text:style-name="T3">7175</text:span><text:span text:style-name="T1">.A500 AUTO<text:line-break/> <text:s text:c="3"/>endif<text:line-break/> <text:s text:c="3"/>c:T</text:span><text:span text:style-name="T2">estRMB</text:span><text:span text:style-name="T1"><text:line-break/> <text:s text:c="3"/>if warn ; </text:span><text:span text:style-name="T2">pressed</text:span><text:span text:style-name="T1"><text:line-break/> <text:s text:c="5"/>DH2:C/MKick DH2:BootKick/Kick40063.A600 AUTO<text:line-break/> <text:s text:c="3"/>endif<text:line-break/> <text:s text:c="3"/>execute s:Startup-Sequence-N</text:span><text:span text:style-name="T2">ormal</text:span><text:span text:style-name="T1"><text:line-break/> <text:s text:c="3"/>endcli &gt;NIL:<text:line-break/> <text:s/>else ; &gt;= 37.0</text:span><text:span text:style-name="T3">00</text:span><text:span text:style-name="T1"> and &lt; 40.00<text:line-break/> <text:s text:c="3"/>DH2:C/Assign SYS: DH2:<text:line-break/> <text:s/>endif<text:line-break/>else ; &gt;= 40.00<text:line-break/> <text:s/>DH3:C/Assign SYS: DH3:<text:line-break/>endif<text:line-break/>SYS:C/Assign C: SYS:C<text:line-break/>cd C:<text:line-break/>Assign Devs: SYS:Devs<text:line-break/></text:span><text:soft-page-break/><text:span text:style-name="T1">Assign Fonts: SYS:Fonts<text:line-break/>Assign L: SYS:L<text:line-break/>Assign Libs: SYS:Libs<text:line-break/>Assign S: SYS:S<text:line-break/>execute S:Startup-Sequence<text:line-break/>endcli &gt;NIL:</text:span></text:p>
      <text:p text:style-name="P3"><text:span text:style-name="T10">L</text:span><text:span text:style-name="T9">aissez les autres Startup-Sequence intacts sur les autres partitions.</text:span></text:p>
      <text:h text:style-name="P15" text:outline-level="1">Si vous avec un<text:span text:style-name="T8">e</text:span> Rom 2.0 ou supérieur</text:h>
      <text:p text:style-name="P1">Avec une ROM 2.0+, vous devez utiliser Skisk pour soft-kicker d’autres kickstarts.<text:line-break/><text:span text:style-name="T8">Les 3 partitions doivent avoir le flag bootable d’activé. Si la partition contenant le Workbench 1.3 n’est pas la première du disque, elle doit être celle avec la plus grande priorité.</text:span></text:p>
      <text:p text:style-name="P8">La sélection du boot se fait en enfonçant les 2 boutons de la souris au démarrage pour avoir le menu de boot du Kickstart,</text:p>
      <text:p text:style-name="P12">Si on laisse la machine booter sans toucher à la souris : Workbench 2.X, si on choisi de booter sur la partition content le Workbench 2.x : Workbench et ROM 1.3, et si on boot sur la partition contenant le Workbench 3.1 : Workbench et ROM 3.1.</text:p>
      <text:p text:style-name="P4">Sur chacune des 3 partitions contenant les 3 Workbenchs, renommez les Startup-Sequence qui sont <text:s/>dans le dossier S en Startup-Sequence-Normal</text:p>
      <text:h text:style-name="Heading_20_3" text:outline-level="3">Startup-Sequence <text:span text:style-name="T12">pour</text:span> la partition par défaut (Workbench 1.3) :</text:h>
      <text:p text:style-name="P5"><text:span text:style-name="T4">cd c:<text:line-break/>version &gt;NIL: exec.library 40 00<text:line-break/>if warn ; &lt; 40.00<text:line-break/> <text:s/>version &gt;NIL: exec.library 37 0</text:span><text:span text:style-name="T5">00</text:span><text:span text:style-name="T4"><text:line-break/> <text:s/>if warn ; &lt; 37.0</text:span><text:span text:style-name="T5">00</text:span><text:span text:style-name="T4"><text:line-break/> <text:s text:c="3"/>execute s:Startup-Sequence-Normal<text:line-break/> <text:s text:c="3"/>endcli &gt;NIL:<text:line-break/> <text:s/>else ; &gt;= 37.0</text:span><text:span text:style-name="T5">00</text:span><text:span text:style-name="T4"> and &lt; 40.</text:span><text:span text:style-name="T7">0</text:span><text:span text:style-name="T4">0<text:line-break/> <text:s text:c="3"/>DH2:C/Assign SYS: DH2:<text:line-break/> <text:s/>endif<text:line-break/>else ; &gt;= 40.00<text:line-break/> <text:s/>DH3:C/Assign SYS: DH3:<text:line-break/>endif<text:line-break/>SYS:C/Assign C: SYS:C<text:line-break/>cd C:<text:line-break/>Assign Devs: SYS:Devs<text:line-break/>Assign Fonts: SYS:Fonts<text:line-break/>Assign L: SYS:L<text:line-break/>Assign Libs: SYS:Libs<text:line-break/>Assign S: SYS:S<text:line-break/>execute S:Startup-Sequence-Normal<text:line-break/>endcli &gt;NIL:</text:span></text:p>
      <text:h text:style-name="Heading_20_3" text:outline-level="3">Startup-Sequence <text:span text:style-name="T12">pour</text:span> la partition Workbench 2.X :</text:h>
      <text:p text:style-name="P8">Puisque le première partition contient le Workbench 1.3 et boot avec le kickstart 2.x qui est en Rom, on fait le contraire sur le seconde partition : On soft-kick le kickstart 1.3.</text:p>
      <text:p text:style-name="P2"><text:soft-page-break/>DH2:C/SKick DH2:BootKick/Kick34005.A500 QUIET</text:p>
      <text:h text:style-name="Heading_20_3" text:outline-level="3">Startup-Sequence <text:span text:style-name="T12">pour</text:span> la partition Workbench 3.1 :</text:h>
      <text:p text:style-name="P7"><text:span text:style-name="T5">DH2:C/SKick DH2:BootKick/Kick40063.A600 Q</text:span><text:span text:style-name="T6">UIET</text:span></text:p>
      <text:h text:style-name="P15" text:outline-level="1">Ressources</text:h>
      <text:p text:style-name="P1">MouseTest pour tester les boutons de la souris :<text:line-break/><text:a xlink:type="simple" xlink:href="http://aminet.net/package/util/misc/MouseTest" text:style-name="Internet_20_link" text:visited-style-name="Visited_20_Internet_20_Link">http://aminet.net/package/util/misc/MouseTest</text:a></text:p>
      <text:p text:style-name="P1">Mkick pour machine avec le Kickstart 1.3 en ROM :<text:line-break/><text:a xlink:type="simple" xlink:href="http://aminet.net/package/util/boot/MKick19" text:style-name="Internet_20_link" text:visited-style-name="Visited_20_Internet_20_Link">http://aminet.net/package/util/boot/MKick19</text:a></text:p>
      <text:p text:style-name="P1">Skick pour les machines avec le Kickstart 2.0+ en ROM :<text:line-break/><text:a xlink:type="simple" xlink:href="http://aminet.net/package/util/boot/skick346" text:style-name="Internet_20_link" text:visited-style-name="Visited_20_Internet_20_Link">http://aminet.net/package/util/boot/skick346</text:a></text:p>
      <text:p text:style-name="P1"/>
      <text:p text:style-name="P1"/>
      <text:p text:style-name="P11">Tuto par Rodrik</text:p>
      <text:p text:style-name="P10">Ma chaine :<text:line-break/><text:a xlink:type="simple" xlink:href="https://www.youtube.com/channel/UCOBljgl5tFnEH0nR4bKA_Ug" text:style-name="Internet_20_link" text:visited-style-name="Visited_20_Internet_20_Link">https://www.youtube.com/channel/UCOBljgl5tFnEH0nR4bKA_Ug</text:a></text:p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3T14:08:02.036250670</meta:creation-date>
    <dc:date>2020-05-04T18:59:31.107243287</dc:date>
    <meta:editing-duration>PT25M45S</meta:editing-duration>
    <meta:editing-cycles>8</meta:editing-cycles>
    <meta:generator>LibreOffice/6.3.4.2.0$Linux_X86_64 LibreOffice_project/30$Build-2</meta:generator>
    <meta:document-statistic meta:table-count="0" meta:image-count="0" meta:object-count="0" meta:page-count="3" meta:paragraph-count="29" meta:word-count="586" meta:character-count="3832" meta:non-whitespace-character-count="3194"/>
  </office:meta>
</office:document-meta>
</file>